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ource Sans Pro" svg:font-family="Source Sans Pro" style:font-family-generic="swiss" style:font-pitch="variable"/>
    <style:font-face style:name="SourceSansPro-Regular" svg:font-family="SourceSansPro-Regular" style:font-family-generic="swiss"/>
    <style:font-face style:name="SourceSansPro-Bold" svg:font-family="SourceSansPro-Bold" style:font-family-generic="swiss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text-autospace="none" style:vertical-align="middle"/>
      <style:text-properties style:font-name="Arial" style:font-name-asian="TimesNewRomanPS-BoldMT, 'MS Min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style:font-name="Arial" style:font-name-asian="TimesNewRomanPS-BoldMT, 'MS Min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/>
      <style:text-properties style:font-name="Arial" style:font-name-asian="TimesNewRomanPS-BoldMT, 'MS Min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4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5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6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7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8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9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60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61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62" style:parent-style-name="Standard" style:family="paragraph">
      <style:paragraph-properties style:text-autospace="none"/>
    </style:style>
    <style:style style:name="T63" style:parent-style-name="Car.predefinitoparagrafo" style:family="text">
      <style:text-properties style:font-name="Arial" style:font-name-asian="TimesNewRomanPS-BoldMT, 'MS Min" fo:color="#000000" fo:font-size="8pt" style:font-size-asian="8pt" style:font-size-complex="8pt"/>
    </style:style>
    <style:style style:name="T64" style:parent-style-name="Car.predefinitoparagrafo" style:family="text">
      <style:text-properties style:font-name="Arial" style:font-name-asian="TimesNewRomanPS-BoldMT, 'MS Min" fo:color="#000000"/>
    </style:style>
    <style:style style:name="T65" style:parent-style-name="Car.predefinitoparagrafo" style:family="text">
      <style:text-properties style:font-name="Arial" style:font-name-asian="TimesNewRomanPS-BoldMT, 'MS Min" fo:color="#000000" fo:font-size="8pt" style:font-size-asian="8pt" style:font-size-complex="8pt"/>
    </style:style>
  </office:automatic-styles>
  <office:body>
    <office:text text:use-soft-page-breaks="true">
      <text:p text:style-name="P1">Proposte, integrazioni ed osservazioni per l'approvazione del Piano triennale di<text:s/>prevenzione della corruzione 2020-2022</text:p>
      <text:p text:style-name="P22"/>
      <text:p text:style-name="P23">il/la<text:s/>sottoscritto/a.......................................................................................................................................</text:p>
      <text:p text:style-name="P24"/>
      <text:p text:style-name="P25">nato/a a............................................................................. il.....................................................................</text:p>
      <text:p text:style-name="P26"/>
      <text:p text:style-name="P27">in qualità di...............................................................................................................................................</text:p>
      <text:p text:style-name="P28"/>
      <text:p text:style-name="P29">in rappresentanza di …........................................................................................................................(*)</text:p>
      <text:p text:style-name="P30"/>
      <text:p text:style-name="P31">con sede in...............................................................................................................................................</text:p>
      <text:p text:style-name="P32"/>
      <text:p text:style-name="P33">Visto</text:p>
      <text:p text:style-name="P34">il Piano triennale della Prevenzione della Corruzione con allegato Programma Triennale della Trasparenza, attualmente in vigore;</text:p>
      <text:p text:style-name="P35"/>
      <text:p text:style-name="P36">propone</text:p>
      <text:p text:style-name="P37"/>
      <text:p text:style-name="P38">le seguenti modifiche e/o osservazioni:</text:p>
      <text:p text:style-name="P39">…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</text:p>
      <text:p text:style-name="P48">( per ogni proposta indicare chiaramente le motivazioni )</text:p>
      <text:p text:style-name="P49"/>
      <text:p text:style-name="P50">Data______________</text:p>
      <text:p text:style-name="P51"/>
      <text:p text:style-name="P52">FIRMA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(*) organizzazioni sindacali, associazioni di consumatori ed utenti, organizzazioni di categoria</text:span><text:span text:style-name="T64"><text:s/></text:span><text:span text:style-name="T65">ec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ource Sans Pro" svg:font-family="Source Sans Pro" style:font-family-generic="swiss" style:font-pitch="variable"/>
    <style:font-face style:name="SourceSansPro-Regular" svg:font-family="SourceSansPro-Regular" style:font-family-generic="swiss"/>
    <style:font-face style:name="SourceSansPro-Bold" svg:font-family="SourceSansPro-Bold" style:font-family-generic="swiss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nos" style:font-name-asian="Time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ostileparagrafo" style:display-name="[Nessuno stile paragrafo]" style:family="paragraph">
      <style:paragraph-properties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Paragrafobase" style:display-name="[Paragrafo base]" style:family="paragraph" style:parent-style-name="Nessunostileparagrafo">
      <style:paragraph-properties fo:margin-left="1.9687in">
        <style:tab-stops/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25in"/>
          <style:tab-stop style:type="right" style:position="6.8506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9in"/>
      </style:header-style>
      <style:footer-style>
        <style:header-footer-properties style:dynamic-spacing="true" fo:min-height="0.3736in"/>
      </style:footer-style>
    </style:page-layout>
    <style:style style:name="P2" style:parent-style-name="Paragrafobase" style:family="paragraph">
      <style:paragraph-properties fo:line-height="100%" fo:margin-left="0in">
        <style:tab-stops/>
      </style:paragraph-properties>
    </style:style>
    <style:style style:name="T3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/>
    </style:style>
    <style:style style:name="P5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6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7" style:parent-style-name="Paragrafobase" style:family="paragraph">
      <style:paragraph-properties fo:line-height="100%" fo:margin-left="0in">
        <style:tab-stops/>
      </style:paragraph-properties>
    </style:style>
    <style:style style:name="T8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/>
    </style:style>
    <style:style style:name="P10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11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12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3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4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5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6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7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8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9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Regular" style:font-name-complex="SourceSansPro-Regular" fo:font-weight="bold" style:font-weight-asian="bold" fo:font-size="11pt" style:font-size-asian="11pt" style:font-size-complex="11pt"/>
    </style:style>
    <style:style style:name="P20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weight="bold" style:font-weight-asian="bold" fo:font-size="11pt" style:font-size-asian="11pt" style:font-size-complex="11pt"/>
    </style:style>
    <style:style style:name="P21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i3" text:anchor-type="paragraph" svg:x="0in" svg:y="0in" svg:width="1.9689in" svg:height="1.61378in" style:rel-width="scale" style:rel-height="scale"><draw:image xlink:href="media/image1.png" xlink:type="simple" xlink:show="embed" xlink:actuate="onLoad"/><svg:title/><svg:desc/></draw:frame></text:span><text:span text:style-name="T4">Dipartimento</text:span></text:p>
        <text:p text:style-name="P5">Settore</text:p>
        <text:p text:style-name="P6">Direzione</text:p>
      </style:header>
      <style:header-left>
        <text:p text:style-name="P7"><text:span text:style-name="T8"><draw:frame draw:z-index="251659264" draw:style-name="a1" draw:name="immagini2" text:anchor-type="paragraph" svg:x="0in" svg:y="0in" svg:width="1.9689in" svg:height="1.61378in" style:rel-width="scale" style:rel-height="scale"><draw:image xlink:href="media/image1.png" xlink:type="simple" xlink:show="embed" xlink:actuate="onLoad"/><svg:title/><svg:desc/></draw:frame></text:span><text:span text:style-name="T9">Dipartimento</text:span></text:p>
        <text:p text:style-name="P10">Settore</text:p>
        <text:p text:style-name="P11">Direzione</text:p>
      </style:header-left>
      <style:footer>
        <text:p text:style-name="P12">Pag. 3</text:p>
        <text:p text:style-name="P13">Note</text:p>
        <text:p text:style-name="P14"/>
        <text:p text:style-name="P15"/>
      </style:footer>
      <style:footer-left>
        <text:p text:style-name="P16">Pag. 2</text:p>
        <text:p text:style-name="P17"/>
        <text:p text:style-name="P18"/>
      </style:footer-left>
    </style:master-page>
    <style:master-page style:next-style-name="MP0" style:name="MPF0" style:page-layout-name="PL0">
      <style:header>
        <text:p text:style-name="P19">Al Responsabile della prevenzione della corruzione e trasparenza</text:p>
        <text:p text:style-name="P20">Avv. Emilio Sarli</text:p>
        <text:p text:style-name="P21">trasparenza.anticorruzione@bonificatanagro.it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A' METROPOLITANA_modulistica_BN</dc:title>
    <meta:initial-creator>Alessandra Foschetti</meta:initial-creator>
    <dc:creator>Utente</dc:creator>
    <meta:creation-date>2018-11-29T14:47:00Z</meta:creation-date>
    <dc:date>2019-11-25T08:47:00Z</dc:date>
    <meta:print-date>2018-11-29T14:38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91" meta:character-count="2620" meta:row-count="18" meta:non-whitespace-character-count="2234"/>
  </office:meta>
</office:document-meta>
</file>